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style:font-weight-complex="bold" fo:font-size="14pt" style:font-size-asian="14pt" style:font-size-complex="14pt" fo:language="en" fo:country="US"/>
    </style:style>
    <style:style style:name="T4" style:parent-style-name="DefaultParagraphFont" style:family="text">
      <style:text-properties fo:font-weight="bold" style:font-weight-asian="bold" style:font-weight-complex="bold" style:text-position="super 64.2%" fo:font-size="14pt" style:font-size-asian="14pt" style:font-size-complex="14pt" fo:language="en" fo:country="US"/>
    </style:style>
    <style:style style:name="T5" style:parent-style-name="DefaultParagraphFont" style:family="text">
      <style:text-properties fo:font-weight="bold" style:font-weight-asian="bold" style:font-weight-complex="bold" fo:font-size="14pt" style:font-size-asian="14pt" style:font-size-complex="14pt" fo:language="en" fo:country="US"/>
    </style:style>
    <style:style style:name="P6" style:parent-style-name="Normal" style:family="paragraph">
      <style:text-properties fo:font-weight="bold" style:font-weight-asian="bold" style:font-weight-complex="bold" fo:font-size="14pt" style:font-size-asian="14pt" style:font-size-complex="14pt" fo:language="en" fo:country="US"/>
    </style:style>
    <style:style style:name="P7" style:parent-style-name="Normal" style:family="paragraph">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ext-properties fo:font-style="italic" style:font-style-asian="italic" style:font-style-complex="italic" fo:font-size="12pt" style:font-size-asian="12pt" style:font-size-complex="12pt" fo:language="en" fo:country="US"/>
    </style:style>
    <style:style style:name="P9"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10" style:parent-style-name="Normal" style:family="paragraph">
      <style:paragraph-properties fo:text-align="justify" fo:line-height="150%"/>
      <style:text-properties fo:font-size="14pt" style:font-size-asian="14pt" style:font-size-complex="14pt"/>
    </style:style>
    <style:style style:name="P11" style:parent-style-name="Normal" style:family="paragraph">
      <style:paragraph-properties fo:text-align="justify" fo:line-height="150%"/>
      <style:text-properties fo:font-size="14pt" style:font-size-asian="14pt" style:font-size-complex="14pt"/>
    </style:style>
    <style:style style:name="P12" style:parent-style-name="Normal" style:family="paragraph">
      <style:paragraph-properties fo:text-align="justify" fo:line-height="150%"/>
      <style:text-properties fo:font-size="14pt" style:font-size-asian="14pt" style:font-size-complex="14pt"/>
    </style:style>
    <style:style style:name="P13" style:parent-style-name="Normal" style:family="paragraph">
      <style:paragraph-properties fo:text-align="justify" fo:line-height="150%"/>
      <style:text-properties fo:font-size="14pt" style:font-size-asian="14pt" style:font-size-complex="14pt"/>
    </style:style>
    <style:style style:name="P14" style:parent-style-name="Normal" style:family="paragraph">
      <style:paragraph-properties fo:text-align="justify" fo:line-height="150%"/>
      <style:text-properties fo:font-size="14pt" style:font-size-asian="14pt" style:font-size-complex="14pt" style:text-underline-type="single" style:text-underline-style="solid" style:text-underline-width="auto" style:text-underline-mode="continuous"/>
    </style:style>
    <style:style style:name="P15" style:parent-style-name="Normal" style:family="paragraph">
      <style:paragraph-properties fo:text-align="justify" fo:line-height="150%"/>
      <style:text-properties fo:font-size="14pt" style:font-size-asian="14pt" style:font-size-complex="14pt"/>
    </style:style>
    <style:style style:name="P16" style:parent-style-name="Normal" style:family="paragraph">
      <style:paragraph-properties fo:text-align="justify" fo:line-height="150%"/>
      <style:text-properties fo:font-size="14pt" style:font-size-asian="14pt" style:font-size-complex="14pt"/>
    </style:style>
    <style:style style:name="P17" style:parent-style-name="Normal" style:family="paragraph">
      <style:paragraph-properties fo:text-align="justify" fo:line-height="150%"/>
    </style:style>
    <style:style style:name="T18"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P25" style:parent-style-name="Normal" style:family="paragraph">
      <style:paragraph-properties fo:text-align="justify" fo:line-height="150%"/>
    </style:style>
    <style:style style:name="T26"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P30" style:parent-style-name="Normal" style:family="paragraph">
      <style:paragraph-properties fo:text-align="justify" fo:line-height="150%"/>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weight="bold" style:font-weight-asian="bold" style:font-weight-complex="bold"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P40" style:parent-style-name="Normal" style:family="paragraph">
      <style:paragraph-properties fo:text-align="justify" fo:line-height="150%"/>
      <style:text-properties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justify" fo:line-height="150%"/>
      <style:text-properties fo:font-size="14pt" style:font-size-asian="14pt" style:font-size-complex="14pt"/>
    </style:style>
    <style:style style:name="P42" style:parent-style-name="Normal" style:family="paragraph">
      <style:paragraph-properties fo:text-align="justify" fo:line-height="150%"/>
      <style:text-properties fo:font-size="14pt" style:font-size-asian="14pt" style:font-size-complex="14pt"/>
    </style:style>
    <style:style style:name="P43" style:parent-style-name="Normal" style:family="paragraph">
      <style:paragraph-properties fo:text-align="justify" fo:line-height="150%"/>
      <style:text-properties fo:font-size="14pt" style:font-size-asian="14pt" style:font-size-complex="14pt"/>
    </style:style>
    <style:style style:name="P44" style:parent-style-name="Normal" style:family="paragraph">
      <style:paragraph-properties fo:text-align="justify" fo:line-height="150%"/>
      <style:text-properties fo:font-size="14pt" style:font-size-asian="14pt" style:font-size-complex="14pt"/>
    </style:style>
    <style:style style:name="P45" style:parent-style-name="Normal" style:family="paragraph">
      <style:paragraph-properties fo:text-align="justify" fo:line-height="150%"/>
      <style:text-properties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text-align="justify" fo:line-height="150%"/>
      <style:text-properties fo:font-size="14pt" style:font-size-asian="14pt" style:font-size-complex="14pt"/>
    </style:style>
    <style:style style:name="P47" style:parent-style-name="Normal" style:family="paragraph">
      <style:paragraph-properties fo:text-align="justify" fo:line-height="150%"/>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style:text-position="super 64.2%"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style:text-position="super 64.2%" fo:font-size="14pt" style:font-size-asian="14pt" style:font-size-complex="14pt"/>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P54" style:parent-style-name="Normal" style:family="paragraph">
      <style:paragraph-properties fo:text-align="justify" fo:line-height="150%"/>
      <style:text-properties fo:font-size="14pt" style:font-size-asian="14pt" style:font-size-complex="14pt"/>
    </style:style>
    <style:style style:name="P55" style:parent-style-name="Normal" style:family="paragraph">
      <style:paragraph-properties fo:text-align="justify" fo:line-height="150%"/>
      <style:text-properties fo:font-size="14pt" style:font-size-asian="14pt" style:font-size-complex="14pt"/>
    </style:style>
    <style:style style:name="P56" style:parent-style-name="Normal" style:family="paragraph">
      <style:paragraph-properties fo:text-align="justify" fo:line-height="150%"/>
      <style:text-properties fo:font-size="14pt" style:font-size-asian="14pt" style:font-size-complex="14pt"/>
    </style:style>
    <style:style style:name="P57" style:parent-style-name="Normal" style:family="paragraph">
      <style:paragraph-properties fo:text-align="justify" fo:line-height="150%"/>
      <style:text-properties fo:font-size="14pt" style:font-size-asian="14pt" style:font-size-complex="14pt"/>
    </style:style>
    <style:style style:name="P58" style:parent-style-name="Normal" style:family="paragraph">
      <style:paragraph-properties fo:text-align="justify" fo:line-height="150%"/>
    </style:style>
  </office:automatic-styles>
  <office:body>
    <office:text text:use-soft-page-breaks="true">
      <text:p text:style-name="P1"><text:span text:style-name="T3">400</text:span><text:span text:style-name="T4">th</text:span><text:span text:style-name="T5"><text:s/>Commemoration Service – St Anne’s Cathedral<text:s/></text:span></text:p>
      <text:p text:style-name="P6">November 17, 2017</text:p>
      <text:p text:style-name="P7">Ephesians 4:15 – Speaking the Truth in Love…</text:p>
      <text:p text:style-name="P8">By<text:s/>Livingstone Thompson</text:p>
      <text:p text:style-name="P9">Introduction</text:p>
      <text:p text:style-name="P10">Dean Forde, Lord Lieutenant, Pastors and leaders of the African and Caribbean Communities, brothers and<text:s/>sisters, we appreciate the partnership of the Cathedral in the ACSONI-led series of activities related to the Links and Legacy project. This service is a moment for pause and reflection after the first round of what we expect to be several rounds designed<text:s/>to raise awareness about the connections between Northern Ireland, African and the transatlantic slave trade.<text:s/></text:p>
      <text:p text:style-name="P11">Over the coming years, leading up to 2024, the end of the UN International Decade of people of African Descent, there are issues of recognition,<text:s/>justice and development<text:s/>that we in Northern Ireland in particular, and Britain and Ireland in general, must face. <text:s/></text:p>
      <text:p text:style-name="P12">Our beloved Britain today loves to boast of its place in the world and its strength, even though it is only a shadow of its relative strength when there was the reliance on African free labour. <text:s/>It is for this reason, Lord Lieutenant, why we are gobsmacked and at a loss to understand why the UK parliament and government say that there’s no need for the government to play a leading role in marking the UN International Decade of People of African Descent. <text:s/></text:p>
      <text:p text:style-name="P13">And yet, in another sense we can see through this attitude: It is the same attitude that gave state support to the enslavement of Africans; it is the same attitude that compensated plantation<text:s/>owners at the time abolition and said to the former enslaved, “go fend for yourself”; it is the same attitude that created a hostile environment in the UK for people of African Descent.<text:s/></text:p>
      <text:soft-page-break/>
      <text:p text:style-name="P14">Why are we here?</text:p>
      <text:p text:style-name="P15">We’re here today to speak the truth and the message<text:s/>is based on Ephesians 4:15 – “But speaking the truth in love, we must grow up in every way into him who is the head, into Christ”. The writer of the epistle is focussed on unity in the body of Christ and sees speaking the truth in love as helpful to secure<text:s/>and nurture that unity in the body of Christ. The same is true for unity in the human community since there can be no unity in the body of Christ when there is disunity in the human community; for there is one God and Father of all, who is over all and through all and in all.<text:s/></text:p>
      <text:p text:style-name="P16">I recognise that speaking the truth can be difficult and uncomfortable but there are several levels at which we need to speak truth today: <text:s/></text:p>
      <text:p text:style-name="P17"><text:span text:style-name="T18">First (1) the Personal Level: <text:s/></text:span><text:span text:style-name="T19">When we speak of the truth, each of us must consider it perso</text:span><text:span text:style-name="T20">nally. <text:s/>As the conviction<text:s/></text:span><text:span text:style-name="T21">dawned on me that speaking the truth would be the focus, I was immediately faced with the challenge of admitting that I had at times concealed the truth. This might not be so for you, but I admit that my concealment of truth has h</text:span><text:span text:style-name="T22">urt people and have ruined relationships. Therefore, I dare not, in this message, and in fact at any time, give the impression that I am standing on some high truth platform from which to speak down to you. <text:s/>I’m at ground level with you, under the challeng</text:span><text:span text:style-name="T23">e of this message to speak the truth in love. <text:s/>If we embrace this challenge, then, we will be thinking of where individually we are now, at this very moment, found wanting. Is there a truth that you and I need now to speak in love, for healing and hope, an</text:span><text:span text:style-name="T24">d for building up one another in Christ?</text:span></text:p>
      <text:p text:style-name="P25"><text:span text:style-name="T26">Secondly: (2) The Troubles: <text:s/></text:span><text:span text:style-name="T27">It would be remiss of me speaking in NI not to recognise the Troubles for what it was and its legacy. <text:s/>The truth is that I do not know a lot about<text:s/></text:span><text:soft-page-break/><text:span text:style-name="T28">the Troubles and certainly not at the p</text:span><text:span text:style-name="T29">ersonal level. Those who know better need to judge if we have missed the opportunity for a Truth Commission.<text:s/></text:span></text:p>
      <text:p text:style-name="P30"><text:span text:style-name="T31">This address recognises the reality of disunity in the human community, expressing itself not only in war between states but in states like NI and</text:span><text:span text:style-name="T32"><text:s/>Britain where we find inequalities or all sorts within and between communities and the reality of racism and discrimination. <text:s/>The fear and hatred of migrants is something about which we are particularly concerned, as it finds its way into migration polici</text:span><text:span text:style-name="T33">es, institutional practices and public attitudes that reinforce division and make life unnecessarily difficult for some. It is the fear and hatred of migrants and ignorance about why people of African descent are in the UK that led to the Windrush Scandal<text:s/></text:span><text:span text:style-name="T34">and the forcibly removal of nationals from the UK or the close door policy that prevented their return. It is an epic irony of forced <text:s text:c="32"/></text:span><text:span text:style-name="T35">removal in both directions: the forced removal of the fathers and mothers into British ter</text:span><text:span text:style-name="T36">ritory, albeit captured territory, to take advantage of their free labour and the forced removal out of their descendants out of Britain. We must face the truth that the history of Britain has<text:s/></text:span><text:span text:style-name="T37">also</text:span><text:span text:style-name="T38"><text:s/>been a history of rupture of other communities for the<text:s/></text:span><text:span text:style-name="T39">benefit of its white majority.</text:span></text:p>
      <text:p text:style-name="P40">(3) Transatlantic Trade of Enslaved Africans</text:p>
      <text:p text:style-name="P41">Speaking of truth and rupture, we need to admit the truth about the transatlantic trading of enslaved Africans. Though 2019 is 400 years after the Dutch began the forced relocation<text:s/>of our forebears to the Americas, the truth is that 57 years before the Dutch venture, in 1562, British traders had been already similarly involved. The truth is that the British perfected the art of rupture and destruction of African communities for a period of about<text:s/><text:soft-page-break/>250 years. <text:s/>The forced relocation and enslavement were formally outlawed 1833 and came into force in 1834.<text:s/></text:p>
      <text:p text:style-name="P42">We’re here today because we must face the truth and speak it in love for memory, healing and hope. It would be reprehensible not to remember the African forebears, whom over that period of time were captured, chained, robbed of their freedom and dignity, treated as cargo and shipped in squalor and dehumanising conditions and forced to work in plantations in the Caribbean and the Americas, without remuneration<text:s/></text:p>
      <text:p text:style-name="P43">There’s another truth that we need to speak on this issue of the trading of enslaved Africans. <text:s/>There was strong opposition to it here in NI and that truth must not be forgotten. <text:s/>That opposition prevented Wadell Cunningham from having his way in making Belfast a trading port for enslaved Africans. <text:s/>That opposition enabled organisations here to welcome Equiano and Frederick Douglass,<text:s/>themselves freed from enslavement when it was still being supported by the British Government. <text:s/></text:p>
      <text:p text:style-name="P44">The<text:s/>only pity is that the opposition to the enslavement of Africans didn’t extend to arguing for their compensation for at the time of abolition, people on this Island alone held over 16,000 Africans in enslavement. <text:s/>The truth that the British government compensated those plantation owners and gave nothing to the 16, 000 from whom so much was taken. <text:s/>That’s a shame but that’s the truth. <text:s/></text:p>
      <text:p text:style-name="P45">Conclusion</text:p>
      <text:p text:style-name="P46">There are those for whom this act of recall is uncomfortable either because of shame or guilt. <text:s/>However, to<text:s/>imagine that we can simply move on, forgetting the injustice, which laid the foundation for the racism that is alive and well in our time, that laid the foundation for the human trafficking that we see today; to avoid a recall of<text:s/><text:soft-page-break/>those centuries of injustice would be to reinvent, revise and re-do the injustice to those forbears.<text:s/></text:p>
      <text:p text:style-name="P47"><text:span text:style-name="T48">Given the role of enslaved Africans in helping Britain to amass its wealth in 18</text:span><text:span text:style-name="T49">th</text:span><text:span text:style-name="T50"><text:s/>and 19</text:span><text:span text:style-name="T51">th</text:span><text:span text:style-name="T52"><text:s/>centuries, a wealth that allows modern Britain to boast about its strength in the world,</text:span><text:span text:style-name="T53"><text:s/>the least we can do is to pause and remember them.<text:s/></text:span></text:p>
      <text:p text:style-name="P54">And I say to those who wants us to move on, we will move on when the racism of our time ends, for that African tragedy is the foundation of British racism today. I say to them, when modern day slavery ends, we will move on for that enslavement on Africans is the model for slavery today. <text:s/></text:p>
      <text:p text:style-name="P55">Each generation of people who feel it is ok to be racist must be reminded that this country enslaved black people to build its wealth. That is a shame but that is the truth; and I say it for our awareness with no rancour or hatred or bitterness. I say it with love.</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vingstone Thompson</meta:initial-creator>
    <dc:creator>Livingstone Thompson</dc:creator>
    <meta:creation-date>2019-11-16T15:19:00Z</meta:creation-date>
    <dc:date>2019-11-17T21:56:00Z</dc:date>
    <meta:print-date>2019-11-17T07:24:00Z</meta:print-date>
    <meta:template xlink:href="Normal" xlink:type="simple"/>
    <meta:editing-cycles>24</meta:editing-cycles>
    <meta:editing-duration>PT20400S</meta:editing-duration>
    <meta:document-statistic meta:page-count="5" meta:paragraph-count="16" meta:word-count="1198" meta:character-count="8011" meta:row-count="56" meta:non-whitespace-character-count="6829"/>
  </office:meta>
</office:document-meta>
</file>